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style>
    <style:style style:name="P2" style:parent-style-name="Standaard" style:family="paragraph">
      <style:text-properties fo:font-weight="bold" style:font-weight-asian="bold"/>
    </style:style>
    <style:style style:name="T3" style:parent-style-name="Standaardalinea-lettertype" style:family="text">
      <style:text-properties style:font-name-complex="Calibri" fo:color="#000000" fo:background-color="#FFFFFF"/>
    </style:style>
    <style:style style:name="T4" style:parent-style-name="Standaardalinea-lettertype" style:family="text">
      <style:text-properties style:font-name-complex="Calibri" fo:color="#000000"/>
    </style:style>
    <style:style style:name="T5" style:parent-style-name="Standaardalinea-lettertype" style:family="text">
      <style:text-properties style:font-name-complex="Calibri" fo:color="#000000" fo:background-color="#FFFFFF"/>
    </style:style>
    <style:style style:name="T6" style:parent-style-name="Standaardalinea-lettertype" style:family="text">
      <style:text-properties style:font-name-complex="Calibri" fo:color="#000000"/>
    </style:style>
    <style:style style:name="T7" style:parent-style-name="Standaardalinea-lettertype" style:family="text">
      <style:text-properties style:font-name-complex="Calibri" fo:color="#000000" fo:background-color="#FFFFFF"/>
    </style:style>
    <style:style style:name="T8" style:parent-style-name="Standaardalinea-lettertype" style:family="text">
      <style:text-properties style:font-name-complex="Calibri" fo:color="#000000"/>
    </style:style>
    <style:style style:name="T9" style:parent-style-name="Standaardalinea-lettertype" style:family="text">
      <style:text-properties style:font-name-complex="Calibri" fo:color="#000000" fo:background-color="#FFFFFF"/>
    </style:style>
    <style:style style:name="T10" style:parent-style-name="Standaardalinea-lettertype" style:family="text">
      <style:text-properties style:font-name-complex="Calibri" fo:color="#000000"/>
    </style:style>
    <style:style style:name="T11" style:parent-style-name="Standaardalinea-lettertype" style:family="text">
      <style:text-properties style:font-name-complex="Calibri" fo:color="#000000" fo:background-color="#FFFFFF"/>
    </style:style>
    <style:style style:name="P12" style:parent-style-name="Standaard" style:family="paragraph">
      <style:text-properties fo:font-weight="bold" style:font-weight-asian="bold"/>
    </style:style>
    <style:style style:name="P13" style:parent-style-name="Standaard" style:family="paragraph">
      <style:text-properties fo:font-weight="bold" style:font-weight-asian="bold"/>
    </style:style>
    <style:style style:name="P14" style:parent-style-name="Standaard" style:family="paragraph">
      <style:text-properties fo:font-weight="bold" style:font-weight-asian="bold"/>
    </style:style>
    <style:style style:name="P15" style:parent-style-name="Standaard" style:family="paragraph">
      <style:text-properties fo:font-weight="bold" style:font-weight-asian="bold"/>
    </style:style>
    <style:style style:name="P16" style:parent-style-name="Standaard" style:family="paragraph">
      <style:text-properties fo:font-weight="bold" style:font-weight-asian="bold"/>
    </style:style>
  </office:automatic-styles>
  <office:body>
    <office:text text:use-soft-page-breaks="true">
      <text:p text:style-name="P1">Titel</text:p>
      <text:p text:style-name="Standaard">Het instituut<text:s/>(vincent bijlo)</text:p>
      <text:p text:style-name="P2">Samenvatting<text:s/></text:p>
      <text:p text:style-name="Standaard"><text:span text:style-name="T3">Otto Iking zit op een school voor slechtzienden en blinden. Hij leeft in het huisje ‘de vink’. Harm en hijzelf vindt hij de meest normale op de school, de rest vindt hij maar een stel debielen. Edwin, een jongen die nog een beetje kan zien, is een grote pestkop. Hij schopt kinderen als de leraren even niet kijken, en de leraren doen er niets op uit. Hij kan er niets aan doen, omdat hij vast heeft gezeten bij de geboorte. </text:span><text:span text:style-name="T4"><text:line-break/></text:span><text:span text:style-name="T5">Het instituut gaat op kamp, Otto vind daar niets aan en wordt ziek door zijn koude slaapzak. Hij gaat terug naar het instituut, en wordt daar opgehaald door zijn moeder. Thuis komt hij erachter dat zijn moeder veel sherry drinkt, en haar baan kwijt is. Ook willen zijn ouders dat hij naar een gewone school gaat. Tot Otto’s opluchting moet hij terug naar het instituut, omdat zijn moeder naar de Veluwe gaat om af te kicken. Als hij terug komt, hoort hij dat de zus van Harm is gegijzeld door Zuid-Molukkers. Hij wil samen met Harm de zus van hem redden, maar op weg naar de school, horen ze dat ze is vrijgelaten. Het radiostation Puntsik zendt die avond een interview uit met Harm, die opgelucht is dat zijn zus weer vrij is. </text:span><text:span text:style-name="T6"><text:line-break/></text:span><text:span text:style-name="T7">De volgende dag komt er een reporter langs. Hij gaat een radio maken over hoe het is om blind te zijn. Na de uitzending kwam er ook nog een televisieploeg om te filmen. Ze filmen Otto die valt bij gym, zijn radio Puntsik en ze filmen een heleboel dingen van Harm. Otto is nu ontdekt en krijgt een radioprogramma, wat Otto’s kraakcorner gaat heten. In het programma mag hij dingen gaan afkraken, waar hij goed in is. </text:span><text:span text:style-name="T8"><text:line-break/></text:span><text:span text:style-name="T9">Als het allemaal geregeld is dat Otto naar de gewone school kan, mag hij naar huis. Als hij thuis komt blijkt aan de sherryflessen dat zijn moeder heeft gedronken en weg is. Zijn vader gaat haar moeder zoeken, het blijkt dat ze weer terug is gegaan naar de Veluwe, want ze kont het niet aan dat Otto kwam. Otto gaat dus maar terug naar school, maar hij heeft er weinig te doen. </text:span><text:span text:style-name="T10"><text:line-break/></text:span><text:span text:style-name="T11">Een poos later krijgt Otto de mededeling dat zijn vader naar Amerika op vakantie gaat, voor één jaar. Otto mag bij de buren blijven, maar Otto ziet dat niet zitten. Sonja, een vriendin biedt aan dat hij wel bij haar mag gaan wonen, en haar pleegouders, worden ook zijn pleegouders. </text:span></text:p>
      <text:p text:style-name="P12">Personages</text:p>
      <text:p text:style-name="Standaard">Otto: de hoofdpersoon. Hij is blind en woont in het instituut voor slecht ziende. Hij is 11 jaar en heeft humor maar kan ook een humeurige kant hebben. Op het instituut heeft hij ook een illegale radio zender waar hij nog wel eens op uitzendt en daar heeft hij wel lol mee.<text:s/></text:p>
      <text:p text:style-name="Standaard">Moeder: aardig als ze een beetje dronke is maar<text:s/>onaardig wanneer nuchter.<text:s/></text:p>
      <text:p text:style-name="Standaard">Sonja: het vriendinnetje van ooto. Ze komt vaak bij otto op bezoek en dan praten zo over van alles en nog wat.</text:p>
      <text:p text:style-name="Standaard">Harm: hij is de beste vriend van otto en samen vreten zij van alles uit.</text:p>
      <text:p text:style-name="Standaard">Vader: hij is rond de 35 oud en vangt otto op als hij naar huis gaat voor een weekend. Hij is verder wel een aardige man in mijn ogen.<text:s/></text:p>
      <text:p text:style-name="P13">Tijd en ruimte</text:p>
      <text:p text:style-name="Standaard">Het verhaal speelt zich af in het heden<text:s/>en het verhaal duurt ongeveer een half jaar. Verder is het verhaal chronologisch opgebouwd. Het verhaal speelt zich vooral af in een inrichting voor blinden,<text:s/><text:soft-page-break/>maar het verhaal speelt zich ook af buiten het instituut zoals datr hij op vakantie ging of dat hij voor een weekend bij zijn ouders thuis is. <text:s/></text:p>
      <text:p text:style-name="P14">Motieven</text:p>
      <text:p text:style-name="Standaard">Nieuwsgierig otto is heel nieuwgierig. Hij wil graag alles weten. Vriendschap met zijn vriend<text:s/>Harm haalt hij van alles uit. Liefde zijn liefde voor sonja.<text:s/></text:p>
      <text:p text:style-name="P15">Thema</text:p>
      <text:p text:style-name="Standaard">Normaal zijn. Otto is natuurlijk blind maar in het boek probeert hij zo veel mogelijk te functioneren als een normaal ziende. Hij gaat dan ook later naar een normale school ook al is hij nog steeds blind.<text:s/></text:p>
      <text:p text:style-name="P16">Mening</text:p>
      <text:p text:style-name="Standaard">Ik vond het wel een leuk boek vooral door het gedrag van de hoofdpersoon. Dat is een beetje de humor en gedrag dat ik wel leuk vind. Ik me zelf er in terug zien. Verder is het niet zo moeilijk boek er zitten geen rare zinnen in en niet te veel moeilijke woorden. Als laatste is het nog aan verrassend einde dat ik niet aan zag kom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van der venne</meta:initial-creator>
    <dc:creator>paul van der venne</dc:creator>
    <meta:creation-date>2018-03-07T16:41:00Z</meta:creation-date>
    <dc:date>2018-03-07T19:55:00Z</dc:date>
    <meta:template xlink:href="Normal" xlink:type="simple"/>
    <meta:editing-cycles>1</meta:editing-cycles>
    <meta:editing-duration>PT11640S</meta:editing-duration>
    <meta:document-statistic meta:page-count="2" meta:paragraph-count="8" meta:word-count="621" meta:character-count="4034" meta:row-count="28" meta:non-whitespace-character-count="3421"/>
  </office:meta>
</office:document-meta>
</file>